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b3753" officeooo:paragraph-rsid="000bd8bc"/>
    </style:style>
    <style:style style:name="P2" style:family="paragraph" style:parent-style-name="Standard">
      <style:paragraph-properties fo:text-align="center" style:justify-single-word="false"/>
      <style:text-properties fo:font-style="italic" fo:font-weight="bold" officeooo:rsid="000b3753" officeooo:paragraph-rsid="000b3753"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fo:font-size="11pt" fo:font-weight="bold" officeooo:rsid="000b3753" officeooo:paragraph-rsid="000b3753"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bold" officeooo:rsid="000bd8bc" officeooo:paragraph-rsid="000bd8bc" style:font-size-asian="11pt" style:font-weight-asian="bold" style:font-size-complex="11pt" style:font-weight-complex="bold"/>
    </style:style>
    <style:style style:name="P5" style:family="paragraph" style:parent-style-name="Standard">
      <style:paragraph-properties fo:text-align="start" style:justify-single-word="false"/>
      <style:text-properties fo:font-size="11pt" fo:font-weight="bold" officeooo:rsid="000bf3f4" officeooo:paragraph-rsid="000bf3f4" style:font-size-asian="11pt" style:font-weight-asian="bold" style:font-size-complex="11pt" style:font-weight-complex="bold"/>
    </style:style>
    <style:style style:name="P6" style:family="paragraph" style:parent-style-name="Standard">
      <style:paragraph-properties fo:text-align="start" style:justify-single-word="false"/>
      <style:text-properties fo:font-size="11pt" fo:font-weight="normal" officeooo:rsid="000b3753" officeooo:paragraph-rsid="000b3753"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size="11pt" fo:font-weight="normal" officeooo:rsid="000bd8bc" officeooo:paragraph-rsid="000bd8bc" style:font-size-asian="11pt" style:font-weight-asian="normal" style:font-size-complex="11pt" style:font-weight-complex="normal"/>
    </style:style>
    <style:style style:name="P8" style:family="paragraph" style:parent-style-name="Standard">
      <style:paragraph-properties fo:text-align="start" style:justify-single-word="false"/>
      <style:text-properties fo:font-size="11pt" fo:font-weight="normal" officeooo:rsid="000bf3f4" officeooo:paragraph-rsid="000bf3f4" style:font-size-asian="11pt" style:font-weight-asian="normal" style:font-size-complex="11pt"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officeooo:rsid="000bd8b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tachment 3 – THS Parent Council Report (Meeting 88)</text:p>
      <text:p text:style-name="P2"/>
      <text:p text:style-name="P1">Head Girl ALISHA JOHNSTON <text:s/>/ <text:span text:style-name="T3"><text:s/></text:span>Head Boy TOM GORDON </text:p>
      <text:p text:style-name="P1"/>
      <text:p text:style-name="P3">House Council Meetings (AJ):</text:p>
      <text:p text:style-name="P6">Our Prefect Team monitor the corridors at break and lunch and the younger years have suggested we make</text:p>
      <text:p text:style-name="P6">ourselves more noticeable and more approachable. <text:s text:c="2"/>This will help them in reporting bad behaviour. <text:s/>We are also hoping to reshuffle the social areas as they are quite cramped at present. <text:s text:c="2"/>At the meeting it was also discussed how we can improve PSE classes – e.g. more life skills such as how to pay taxes, buy a house and also how to write a CV.</text:p>
      <text:p text:style-name="P6"/>
      <text:p text:style-name="P3">Leadership Awards (TG):</text:p>
      <text:p text:style-name="P6">There are a few pupils in S6 who have undertaken their leadership awards which involves choosing an activity to carry out and plan, then completing a report on how you did your activity and the successes/challenges faced. <text:s text:c="2"/>Some pupils have already completed it - one person carried out primary school netball tournaments.</text:p>
      <text:p text:style-name="P6"/>
      <text:p text:style-name="P3">S6 Yearbook (AJ):</text:p>
      <text:p text:style-name="P6">The Yearbook has now been sent off for printing and the full price has to be paid by 25<text:span text:style-name="T1">th</text:span> March '22.</text:p>
      <text:p text:style-name="P6"/>
      <text:p text:style-name="P3">Leavers Hoodie (TG):</text:p>
      <text:p text:style-name="P6">This year, due to the limitations of holding social events, the school's S6 Social Committee decided to take control of organising leavers hoodies. <text:s text:c="3"/>This involved working together to find a reliable company and contacting them about prices and designs. <text:s text:c="2"/>There are 20 orders placed, the due date being Friday 25<text:span text:style-name="T1">th</text:span> March.</text:p>
      <text:p text:style-name="P6"/>
      <text:p text:style-name="P3">Ukraine Day (AJ):</text:p>
      <text:p text:style-name="P7">On Friday 4<text:span text:style-name="T1">th</text:span> March Thurso High School raised £900 on their “Wear it blue and yellow for Ukraine Day”.</text:p>
      <text:p text:style-name="P7">This money has been donated to the Red Cross Ukraine Crisis Appeal and will go towards helping Ukrainian refugees and Red Cross volunteers in their humanitarian efforts. <text:s text:c="2"/>S3 pupils presented a huge cheque to a local Red Cross representative and they were hugely grateful to Thurso High School.</text:p>
      <text:p text:style-name="P7"/>
      <text:p text:style-name="P4">S5 Prefect Presentation (TG):</text:p>
      <text:p text:style-name="P7">With the school year nearing an end, this means it is time for S5 to begin their Prefect application. <text:s text:c="2"/>Prior to their applications being released, the Prefect team was split into 5 groups and gave a presentation to each </text:p>
      <text:p text:style-name="P7">Registration class on what it is like to be a Prefect such as the different roles in the team, what each role does and the benefits of being a Prefect. <text:s text:c="2"/>All classes seemed to enjoy the talks and asked questions.</text:p>
      <text:p text:style-name="P7"/>
      <text:p text:style-name="P4">Forthcoming Fundraising Event (AJ):</text:p>
      <text:p text:style-name="P8">The Fundraising Committee are hoping to do a fun day for 6<text:span text:style-name="T1">th</text:span> year students. <text:s text:c="2"/>We are planning to sell such things as lemonade and choc ices though nothing is confirmed as yet.</text:p>
      <text:p text:style-name="P8"/>
      <text:p text:style-name="P5">Constraints and Limitations of being a Prefect this year with COVID-19 (AJ):</text:p>
      <text:p text:style-name="P8">In the past Andy McKechnie has delivered a workshop on how to speak as a strong leader. <text:s text:c="2"/>The purpose of the talk was to cover presentation skills such as eye contact, voice projection, hand movements and group speaking. <text:s text:c="2"/>These skills are useful as prefects are expect to be able to speak to others as part of their role. This year's prefects unfortunately did not have this opportunity due to Covid-19 but it is hoped to be possible for the 2022/23 prefects.</text:p>
      <text:p text:style-name="P8"/>
      <text:p text:style-name="P5">Reflecting on Our Year as Head Boy / Head Girl (Tom and Alisha):</text:p>
      <text:p text:style-name="P8">While there were a lot of limitations of what we could do as Head Boy and Head Girl this year, we were still able to carry out some things. <text:s text:c="2"/>We are delighted to have been able to attend 2 Parent Council meetings to be able to voice our opinions on the school and how we can improve in the futu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23:00:43.372000000</meta:creation-date>
    <dc:date>2022-03-23T23:48:22.824000000</dc:date>
    <meta:editing-duration>PT14M28S</meta:editing-duration>
    <meta:editing-cycles>2</meta:editing-cycles>
    <meta:generator>LibreOffice/4.2.2.1$Windows_x86 LibreOffice_project/3be8cda0bddd8e430d8cda1ebfd581265cca5a0f</meta:generator>
    <meta:document-statistic meta:table-count="0" meta:image-count="0" meta:object-count="0" meta:page-count="1" meta:paragraph-count="23" meta:word-count="590" meta:character-count="3365" meta:non-whitespace-character-count="2766"/>
  </office:meta>
</office:document-meta>
</file>